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/>
    </style:style>
    <style:style style:name="T2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3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4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font-size-complex="12pt"/>
    </style:style>
    <style:style style:name="T5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font-size-complex="12pt"/>
    </style:style>
    <style:style style:name="T6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7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font-size-complex="12pt"/>
    </style:style>
    <style:style style:name="T8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4" text:anchor-type="paragraph" svg:x="-0.00486in" svg:y="0.44028in" svg:width="7.24375in" svg:height="9.71944in" style:rel-width="scale" style:rel-height="scale"><draw:text-box><text:p text:style-name="內文"/><text:p text:style-name="內文"/><text:p text:style-name="內文"/><text:p text:style-name="內文"/></draw:text-box><svg:title/><svg:desc/></draw:frame></text:span><text:span text:style-name="T3">附件五</text:span><text:span text:style-name="T4"><text:tab/></text:span><text:span text:style-name="T5">雙語學習相關之多元表現</text:span><text:span text:style-name="T6">，</text:span><text:span text:style-name="T7">無則免附</text:span><text:span text:style-name="T8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Microsoft 帳戶</dc:creator>
    <meta:creation-date>2024-05-13T12:13:00Z</meta:creation-date>
    <dc:date>2024-05-13T12:13:00Z</dc:date>
    <meta:template xlink:href="Normal" xlink:type="simple"/>
    <meta:editing-cycles>2</meta:editing-cycles>
    <meta:editing-duration>PT0S</meta:editing-duration>
    <meta:document-statistic meta:page-count="1" meta:paragraph-count="1" meta:word-count="3" meta:character-count="23" meta:row-count="1" meta:non-whitespace-character-count="21"/>
  </office:meta>
</office:document-meta>
</file>